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style:font-name="Comic Sans MS" fo:font-size="26pt" style:font-size-asian="26pt" style:font-size-complex="26pt"/>
    </style:style>
    <style:style style:name="P7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8" style:family="paragraph">
      <style:paragraph-properties fo:text-align="cente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lège La Providence/Maitenon</text:p>
      <text:p text:style-name="P2">Parcours citoyen</text:p>
      <text:p text:style-name="P2">2019/2020</text:p>
      <text:p text:style-name="P3"/>
      <text:p text:style-name="P6">Acte de candidature à la fonction de délégué </text:p>
      <text:p text:style-name="P6">de la classe de.......</text:p>
      <text:p text:style-name="P5"><draw:rect text:anchor-type="paragraph" draw:z-index="4" draw:style-name="gr2" draw:text-style-name="P8" svg:width="2.117cm" svg:height="2.356cm" svg:x="9.597cm" svg:y="0.573cm"><text:p text:style-name="P8">Photo</text:p></draw:rect></text:p>
      <text:p text:style-name="P1"/>
      <text:p text:style-name="P4">Titulaire</text:p>
      <text:p text:style-name="P4">nom : <text:s text:c="20"/>prénom :</text:p>
      <text:p text:style-name="P4"/>
      <text:p text:style-name="P4">….................................................</text:p>
      <text:p text:style-name="P4"/>
      <text:p text:style-name="P4"/>
      <text:p text:style-name="P4"/>
      <text:p text:style-name="P4"><draw:rect text:anchor-type="paragraph" draw:z-index="5" draw:style-name="gr3" draw:text-style-name="P8" svg:width="2.435cm" svg:height="2.435cm" svg:x="15.339cm" svg:y="0.229cm"><text:p text:style-name="P8">Photo</text:p></draw:rect>suppléant :</text:p>
      <text:p text:style-name="P4">nom : <text:s text:c="19"/>prénom :</text:p>
      <text:p text:style-name="P4"/>
      <text:p text:style-name="P4"/>
      <text:p text:style-name="P4">…..................................................</text:p>
      <text:p text:style-name="P4"/>
      <text:p text:style-name="P4"/>
      <text:p text:style-name="P4">1 Qui sommes-nous ?</text:p>
      <text:p text:style-name="P4"><draw:rect text:anchor-type="paragraph" draw:z-index="0" draw:style-name="gr1" draw:text-style-name="P8" svg:width="25.411cm" svg:height="4.366cm" svg:x="0.152cm" svg:y="0.37cm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 Nos qualités, nos motivations :</text:p>
      <text:p text:style-name="P4"><draw:rect text:anchor-type="paragraph" draw:z-index="1" draw:style-name="gr1" draw:text-style-name="P8" svg:width="25.57cm" svg:height="3.052cm" svg:x="0.099cm" svg:y="0.247cm"><text:p/></draw:rect></text:p>
      <text:p text:style-name="P4"/>
      <text:p text:style-name="P4"/>
      <text:p text:style-name="P4"/>
      <text:p text:style-name="P4"/>
      <text:p text:style-name="P4"/>
      <text:list xml:id="list7002539213640180776" text:style-name="L1">
        <text:list-item>
          <text:p text:style-name="P7">Notre programme, nos propositions, nos idées :</text:p>
        </text:list-item>
      </text:list>
      <text:p text:style-name="P4"><draw:rect text:anchor-type="paragraph" draw:z-index="2" draw:style-name="gr1" draw:text-style-name="P8" svg:width="25.649cm" svg:height="9.737cm" svg:x="-0.007cm" svg:y="0.22cm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3" draw:style-name="gr1" draw:text-style-name="P8" svg:width="25.649cm" svg:height="2.1cm" svg:x="0.019cm" svg:y="1.429cm"><text:p/></draw:rect>4 Pourquoi voter pour nou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09:36:09.76</meta:creation-date>
    <dc:date>2019-09-23T11:39:27.06</dc:date>
    <meta:editing-duration>PT1H10M43S</meta:editing-duration>
    <meta:editing-cycles>5</meta:editing-cycles>
    <meta:generator>OpenOffice/4.1.2$Win32 OpenOffice.org_project/412m3$Build-9782</meta:generator>
    <meta:print-date>2016-09-29T11:14:19.07</meta:print-date>
    <meta:document-statistic meta:table-count="0" meta:image-count="0" meta:object-count="0" meta:page-count="1" meta:paragraph-count="15" meta:word-count="57" meta:character-count="438"/>
  </office:meta>
</office:document-meta>
</file>